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ableColumn24" style:family="table-column">
      <style:table-column-properties style:column-width="1.7416in"/>
    </style:style>
    <style:style style:name="TableColumn25" style:family="table-column">
      <style:table-column-properties style:column-width="1.8597in"/>
    </style:style>
    <style:style style:name="TableColumn26" style:family="table-column">
      <style:table-column-properties style:column-width="1.0458in"/>
    </style:style>
    <style:style style:name="TableColumn27" style:family="table-column">
      <style:table-column-properties style:column-width="2.0854in"/>
    </style:style>
    <style:style style:name="Table23" style:family="table">
      <style:table-properties style:width="6.7326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1.6194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Row56" style:family="table-row">
      <style:table-row-properties style:min-row-height="3.0638in"/>
    </style:style>
    <style:style style:name="TableCell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3.0638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67" style:parent-style-name="內文" style:family="paragraph">
      <style:paragraph-properties>
        <style:tab-stops>
          <style:tab-stop style:type="left" style:position="3.3444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break-before="page" style:snap-to-layout-grid="false"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P75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6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ableColumn78" style:family="table-column">
      <style:table-column-properties style:column-width="6.3673in"/>
    </style:style>
    <style:style style:name="Table77" style:family="table">
      <style:table-properties style:width="6.3673in" fo:margin-left="0.2986in" table:align="left"/>
    </style:style>
    <style:style style:name="TableRow79" style:family="table-row">
      <style:table-row-properties style:min-row-height="8.5368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>
        <style:tab-stops>
          <style:tab-stop style:type="left" style:position="3.3444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17">台南</text:span><text:span text:style-name="T18">應用科技大學</text:span><text:span text:style-name="T19"><text:s text:c="2"/></text:span><text:span text:style-name="T20">運動休閒與健康管理系</text:span></text:p>
      <text:p text:style-name="P21">學生校外實習平時輔導紀錄表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輔導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學生班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生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生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輔導方式</text:p>
          </table:table-cell>
          <table:table-cell table:style-name="TableCell49" table:number-columns-spanned="3">
            <text:p text:style-name="P50">□ 電話聯繫<text:s/>TEL：</text:p>
            <text:p text:style-name="P51">□<text:s/>E-mail聯繫</text:p>
            <text:p text:style-name="P52">□<text:s/>Line<text:s/>通訊軟體</text:p>
            <text:p text:style-name="P53">□<text:s/>IG或FB社群軟體</text:p>
            <text:p text:style-name="P54">□<text:s/>線上會議視訊軟體</text:p>
            <text:p text:style-name="P55">□<text:s/>其他輔導方式：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輔導內容摘要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改善建議事項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P67"><text:span text:style-name="T68">實習輔導教師：</text:span><text:span text:style-name="T69"><text:tab/></text:span><text:span text:style-name="T70">系/學位學程</text:span><text:span text:style-name="T71">主管：</text:span></text:p>
      <text:soft-page-break/>
      <text:p text:style-name="P72"><text:span text:style-name="T73">台南應用科技大學 <text:s/></text:span><text:span text:style-name="T74">運動休閒與健康管理系</text:span></text:p>
      <text:p text:style-name="P75">學生校外實習平時輔導照片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照片呈現方式可包含：一般照片、Line、IG、Messenger截圖、電話紀錄截圖、E-mail截圖、線上會議截圖等。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left" style:position="6.0562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頁尾" style:family="paragraph">
      <style:paragraph-properties>
        <style:tab-stops>
          <style:tab-stop style:type="center" style:position="2.884in"/>
          <style:tab-stop style:type="right" style:position="6.639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職涯</text:span><text:span text:style-name="T4">發展中心</text:span><text:span text:style-name="T5"><text:tab/></text:span><text:span text:style-name="T6">表</text:span>A08<text:span text:style-name="T7">(1)</text:span></text:p>
      </style:header>
      <style:footer>
        <text:p text:style-name="P8"><text:span text:style-name="T9">學生</text:span><text:span text:style-name="T10">校外實習</text:span><text:span text:style-name="T11">平時</text:span><text:span text:style-name="T12">輔導紀</text:span><text:span text:style-name="T13">錄表</text:span><text:span text:style-name="T14"><text:tab/></text:span><text:span text:style-name="T15"><text:tab/></text:span><text:span text:style-name="T16">113.11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應用科技大學校外實習訪視記錄表(第   階段)</dc:title>
    <dc:subject/>
    <meta:initial-creator>周秋萍</meta:initial-creator>
    <dc:creator>s00224</dc:creator>
    <meta:creation-date>2026-01-13T06:25:00Z</meta:creation-date>
    <dc:date>2026-01-13T06:25:00Z</dc:date>
    <meta:print-date>2024-11-23T09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0" meta:character-count="270" meta:row-count="1" meta:non-whitespace-character-count="231"/>
  </office:meta>
</office:document-meta>
</file>